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leway Flex" svg:font-family="'Raleway Flex', Raleway-Fallback, sans-serif"/>
  </office:font-face-decls>
  <office:automatic-styles>
    <style:style style:name="Tableau1" style:family="table">
      <style:table-properties style:width="17cm" table:align="margins"/>
    </style:style>
    <style:style style:name="Tableau1.A" style:family="table-column">
      <style:table-column-properties style:column-width="4.2cm" style:rel-column-width="2383*"/>
    </style:style>
    <style:style style:name="Tableau1.B" style:family="table-column">
      <style:table-column-properties style:column-width="12.801cm" style:rel-column-width="7262*"/>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1.5" style:family="table-row">
      <style:table-row-properties style:min-row-height="2.524cm"/>
    </style:style>
    <style:style style:name="Tableau2" style:family="table">
      <style:table-properties style:width="17cm" table:align="margins"/>
    </style:style>
    <style:style style:name="Tableau2.A" style:family="table-column">
      <style:table-column-properties style:column-width="4.203cm" style:rel-column-width="2385*"/>
    </style:style>
    <style:style style:name="Tableau2.B" style:family="table-column">
      <style:table-column-properties style:column-width="12.797cm" style:rel-column-width="7260*"/>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4.098cm" style:rel-column-width="2325*"/>
    </style:style>
    <style:style style:name="Tableau3.B" style:family="table-column">
      <style:table-column-properties style:column-width="12.903cm" style:rel-column-width="7320*"/>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Tableau4" style:family="table">
      <style:table-properties style:width="17cm" table:align="margins"/>
    </style:style>
    <style:style style:name="Tableau4.A" style:family="table-column">
      <style:table-column-properties style:column-width="4.098cm" style:rel-column-width="2325*"/>
    </style:style>
    <style:style style:name="Tableau4.B" style:family="table-column">
      <style:table-column-properties style:column-width="12.903cm" style:rel-column-width="7320*"/>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260fd" officeooo:paragraph-rsid="000260fd"/>
    </style:style>
    <style:style style:name="P2" style:family="paragraph" style:parent-style-name="Table_20_Contents">
      <style:paragraph-properties fo:margin-left="0cm" fo:margin-right="0cm" fo:orphans="2" fo:widows="2" fo:text-indent="0cm" style:auto-text-indent="false"/>
      <style:text-properties fo:color="#000000" loext:opacity="100%" style:font-name="Comic Sans MS" fo:font-size="11pt" style:font-size-asian="11pt" style:font-size-complex="11pt"/>
    </style:style>
    <style:style style:name="P3" style:family="paragraph" style:parent-style-name="Table_20_Contents">
      <style:text-properties fo:color="#000000" loext:opacity="100%" style:font-name="Comic Sans MS" fo:font-size="11pt" officeooo:rsid="000260fd" officeooo:paragraph-rsid="000260fd" style:font-size-asian="11pt" style:font-size-complex="11pt"/>
    </style:style>
    <style:style style:name="P4" style:family="paragraph" style:parent-style-name="Table_20_Contents">
      <style:text-properties fo:color="#000000" loext:opacity="100%" style:font-name="Comic Sans MS" fo:font-size="11pt" style:font-size-asian="11pt" style:font-size-complex="11pt"/>
    </style:style>
    <style:style style:name="P5" style:family="paragraph" style:parent-style-name="Table_20_Contents">
      <style:text-properties style:font-name="Comic Sans MS" officeooo:rsid="000260fd" officeooo:paragraph-rsid="000260fd"/>
    </style:style>
    <style:style style:name="P6" style:family="paragraph" style:parent-style-name="Text_20_body">
      <style:text-properties fo:color="#000000" loext:opacity="100%" style:font-name="Comic Sans MS" fo:font-size="11pt" style:font-size-asian="11pt" style:font-size-complex="11pt"/>
    </style:style>
    <style:style style:name="P7" style:family="paragraph" style:parent-style-name="Text_20_body">
      <style:text-properties officeooo:rsid="000260fd" officeooo:paragraph-rsid="000260fd"/>
    </style:style>
    <style:style style:name="T1" style:family="text">
      <style:text-properties officeooo:rsid="000260fd"/>
    </style:style>
    <style:style style:name="T2" style:family="text">
      <style:text-properties fo:font-variant="normal" fo:text-transform="none" fo:color="#cccccc" loext:opacity="100%" style:font-name="Raleway Flex" fo:font-size="14.25pt" fo:letter-spacing="normal" fo:font-style="normal" fo:font-weight="normal"/>
    </style:style>
    <style:style style:name="T3" style:family="text">
      <style:text-properties fo:font-variant="normal" fo:text-transform="none" fo:color="#cccccc" loext:opacity="100%" style:font-name="Raleway Flex" fo:letter-spacing="normal" fo:font-style="normal" fo:font-weight="normal"/>
    </style:style>
    <style:style style:name="T4" style:family="text">
      <style:text-properties fo:font-variant="normal" fo:text-transform="none" fo:color="#cccccc" loext:opacity="100%" fo:letter-spacing="normal"/>
    </style:style>
    <style:style style:name="T5" style:family="text">
      <style:text-properties fo:font-variant="normal" fo:text-transform="none" fo:color="#cccccc" loext:opacity="100%" fo:letter-spacing="normal" fo:font-style="normal" fo:font-weight="normal"/>
    </style:style>
    <style:style style:name="T6" style:family="text">
      <style:text-properties fo:font-variant="normal" fo:text-transform="none" fo:color="#cccccc" loext:opacity="100%" fo:font-size="14.25pt" fo:letter-spacing="normal" fo:font-style="normal" fo:font-weight="normal"/>
    </style:style>
    <style:style style:name="T7" style:family="text">
      <style:text-properties fo:font-variant="normal" fo:text-transform="none" fo:letter-spacing="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officeooo:rsid="000260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emaine 1 :</text:p>
      <text:p text:style-name="Text_20_body"/>
      <table:table table:name="Tableau1" table:style-name="Tableau1">
        <table:table-column table:style-name="Tableau1.A"/>
        <table:table-column table:style-name="Tableau1.B"/>
        <table:table-row>
          <table:table-cell table:style-name="Tableau1.A1" office:value-type="string">
            <text:p text:style-name="P5">Lundi 15/01</text:p>
          </table:table-cell>
          <table:table-cell table:style-name="Tableau1.B1" office:value-type="string">
            <text:p text:style-name="P2"><text:span text:style-name="T9">I</text:span><text:span text:style-name="T8">ntervention chez un clients, câble Ethernet défectueux </text:span> </text:p>
          </table:table-cell>
        </table:table-row>
        <table:table-row>
          <table:table-cell table:style-name="Tableau1.A2" office:value-type="string">
            <text:p text:style-name="P5">Mardi 16/01</text:p>
          </table:table-cell>
          <table:table-cell table:style-name="Tableau1.B2" office:value-type="string">
            <text:p text:style-name="P2"><text:span text:style-name="T8">Départ d'un nouveau projet réseau interne à la boutique Cogestra Lazer. Objectif discuté avec le tuteur : mise en place de goulotte dans le local, installation et mise en service d'un serveur sous Windows Server 2019, configuration d'un switch et d'un routeur. Installation du serveur sous Windows Server 2019.Création d'un RAID Installation des services Active Directory (AD) et DHCP. Configuration des services AD et DHCP. Vérification des câbles dans la goulotte. Mise en place des câbles</text:span> </text:p>
          </table:table-cell>
        </table:table-row>
        <table:table-row>
          <table:table-cell table:style-name="Tableau1.A2" office:value-type="string">
            <text:p text:style-name="P5">Mercredi 17/01</text:p>
          </table:table-cell>
          <table:table-cell table:style-name="Tableau1.B2" office:value-type="string">
            <text:p text:style-name="P2"><text:span text:style-name="T8">Finalisation du projet en début d'après-midi. Vérification du bon fonctionnement des services DHCP et AD sur les machines du local. Création d'utilisateurs sur le service AD et création d'Unités d'Organisation (UO) pour votre propre expérience.</text:span> </text:p>
          </table:table-cell>
        </table:table-row>
        <table:table-row>
          <table:table-cell table:style-name="Tableau1.A2" office:value-type="string">
            <text:p text:style-name="P5">Jeudi 18/01</text:p>
          </table:table-cell>
          <table:table-cell table:style-name="Tableau1.B2" office:value-type="string">
            <text:p text:style-name="P2"><text:span text:style-name="T8">Accueil de plusieurs client et prise en charge de leurs demande</text:span> </text:p>
          </table:table-cell>
        </table:table-row>
        <table:table-row table:style-name="Tableau1.5">
          <table:table-cell table:style-name="Tableau1.A2" office:value-type="string">
            <text:p text:style-name="P5">Vendredi 19/01</text:p>
          </table:table-cell>
          <table:table-cell table:style-name="Tableau1.B2" office:value-type="string">
            <text:p text:style-name="P2"><text:span text:style-name="T8">Déplacement à l'ambassade des pays du golf, le serveur ne marchait plus, remise en fonctionnement </text:span> </text:p>
          </table:table-cell>
        </table:table-row>
      </table:table>
      <text:p text:style-name="Standard"/>
      <text:p text:style-name="Standard">S<text:span text:style-name="T1">emaine 2 :</text:span></text:p>
      <text:p text:style-name="Standard"/>
      <table:table table:name="Tableau2" table:style-name="Tableau2">
        <table:table-column table:style-name="Tableau2.A"/>
        <table:table-column table:style-name="Tableau2.B"/>
        <table:table-row>
          <table:table-cell table:style-name="Tableau2.A1" office:value-type="string">
            <text:p text:style-name="P3">Lundi 22/01</text:p>
          </table:table-cell>
          <table:table-cell table:style-name="Tableau2.B1" office:value-type="string">
            <text:p text:style-name="P2"><text:span text:style-name="T8">Mission de configuration de 5 nouveaux ordinateurs, comprenant le démontage et l'ajout d'un SSD, ainsi que la préconfigurassions pour chaque utilisateur, avec une fiche récapitulative.</text:span> </text:p>
          </table:table-cell>
        </table:table-row>
        <table:table-row>
          <table:table-cell table:style-name="Tableau2.A2" office:value-type="string">
            <text:p text:style-name="P3">Mardi 23/01</text:p>
          </table:table-cell>
          <table:table-cell table:style-name="Tableau2.B2" office:value-type="string">
            <text:p text:style-name="P2"><text:span text:style-name="T8">J'ai poursuivi la mission durant la matinée, puis effectué la livraison au client.</text:span> </text:p>
          </table:table-cell>
        </table:table-row>
        <table:table-row>
          <table:table-cell table:style-name="Tableau2.A2" office:value-type="string">
            <text:p text:style-name="P3">Mercredi 24/01</text:p>
          </table:table-cell>
          <table:table-cell table:style-name="Tableau2.B2" office:value-type="string">
            <text:p text:style-name="P2"><text:span text:style-name="T8">Gestion de la relation client, rangement du local et tri des emballages.</text:span> </text:p>
          </table:table-cell>
        </table:table-row>
        <table:table-row>
          <table:table-cell table:style-name="Tableau2.A2" office:value-type="string">
            <text:p text:style-name="P3">Jeudi 25/01</text:p>
          </table:table-cell>
          <table:table-cell table:style-name="Tableau2.B2" office:value-type="string">
            <text:p text:style-name="P2"><text:span text:style-name="T7"> </text:span><text:span text:style-name="T8">Intervention chez plusieurs particuliers pour résoudre des pannes différentes, notamment une imprimante réseau non fonctionnelle et un ordinateur qui ne démarre plus.</text:span> </text:p>
          </table:table-cell>
        </table:table-row>
        <table:table-row>
          <table:table-cell table:style-name="Tableau2.A2" office:value-type="string">
            <text:p text:style-name="P3">Vendredi 26/01</text:p>
          </table:table-cell>
          <table:table-cell table:style-name="Tableau2.B2"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S<text:span text:style-name="T1">emaine 3 : </text:span></text:p>
      <text:p text:style-name="Standard"/>
      <table:table table:name="Tableau3" table:style-name="Tableau3">
        <table:table-column table:style-name="Tableau3.A"/>
        <table:table-column table:style-name="Tableau3.B"/>
        <table:table-row>
          <table:table-cell table:style-name="Tableau3.A1" office:value-type="string">
            <text:p text:style-name="P3">Lundi 28/01</text:p>
          </table:table-cell>
          <table:table-cell table:style-name="Tableau3.B1" office:value-type="string">
            <text:p text:style-name="P2"><text:span text:style-name="T8">J"ai reçu un NAS qui avait été impacté par la foudre, selon ce que le client avait signalé. J'ai connecté le NAS, il fonctionnait correctement. Je l'ai donc branché à mon PC pour effectuer une mise à jour, car il n'avait pas été mis à jour depuis 5 ans. J'ai configuré mon PC avec la même adresse IP que le NAS et me suis connecté à celui-ci. En suivant les étapes sur le site du constructeur, j'ai effectué la mise à jour du NAS. On m'avait également demandé de changer l'adresse IP du NAS. Après cela, et avoir étiqueté l'adresse IP sur le NAS, j'ai soigneusement emballé le NAS en vue de le remettre aux clients.</text:span> </text:p>
          </table:table-cell>
        </table:table-row>
        <table:table-row>
          <table:table-cell table:style-name="Tableau3.A2" office:value-type="string">
            <text:p text:style-name="P3">Mardi 29/01</text:p>
          </table:table-cell>
          <table:table-cell table:style-name="Tableau3.B2" office:value-type="string">
            <text:p text:style-name="P2"><text:span text:style-name="T8">J'ai pu reconfigurer une tablette Surface pour un client. Sur cette tablette, j'ai installé Office 365, activé et enregistré la licence. Ensuite, j'ai dû renommer la machine du client et la connecter à leur domaine (VALLIER.local), en ajustant également les paramètres DNS pour pointer vers le serveur. Après cela, je me suis rendu sur le serveur et j'ai installé Sophos, un antivirus, ainsi que NXT, un VPN. J'ai installé et activé les licences, puis redémarré la tablette. J'ai également effectué les mises à jour de Windows 11, puis retiré les paramètres DNS de la machine. Ainsi, la tablette était prête à fonctionner. et à donner au client.</text:span> </text:p>
          </table:table-cell>
        </table:table-row>
        <table:table-row>
          <table:table-cell table:style-name="Tableau3.A2" office:value-type="string">
            <text:p text:style-name="P3">Mercredi 30/01</text:p>
          </table:table-cell>
          <table:table-cell table:style-name="Tableau3.B2" office:value-type="string">
            <text:p text:style-name="P2"><text:span text:style-name="T8">Montage d'un nouvelle ordinateur pour le CERN et envoie du colis. </text:span> </text:p>
          </table:table-cell>
        </table:table-row>
        <table:table-row>
          <table:table-cell table:style-name="Tableau3.A2" office:value-type="string">
            <text:p text:style-name="P3">Jeudi 31/01</text:p>
          </table:table-cell>
          <table:table-cell table:style-name="Tableau3.B2" office:value-type="string">
            <text:p text:style-name="P6"><text:bookmark text:name="wnd_TextBlock_15872_inner_15"/>Rangement du local.</text:p>
            <text:p text:style-name="P6"><text:bookmark text:name="wnd_TextBlock_15872_inner_16"/>Apprentissage du processus de facturation en Suisse, différent de celui en France.</text:p>
            <text:p text:style-name="P6"><text:bookmark text:name="wnd_TextBlock_15872_inner_17"/>Intervention chez un client qui avait perdu sa connexion internet sur son ordinateur fixe.</text:p>
            <text:p text:style-name="P4"/>
          </table:table-cell>
        </table:table-row>
        <table:table-row>
          <table:table-cell table:style-name="Tableau3.A2" office:value-type="string">
            <text:p text:style-name="P3">Vendredi 01/02</text:p>
          </table:table-cell>
          <table:table-cell table:style-name="Tableau3.B2" office:value-type="string">
            <text:p text:style-name="P6"><text:bookmark text:name="wnd_TextBlock_15872_inner_19"/>Découverte de Duplicity, un outil de sauvegarde avec prise en charge de la sauvegarde incrémentielle.</text:p>
            <text:p text:style-name="P6"><text:bookmark text:name="wnd_TextBlock_15872_inner_20"/>Réalisation de tests sur le serveur, probablement dans le local mis en place au cours de la semain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Semaine 4 :</text:p>
      <text:p text:style-name="Standard"/>
      <table:table table:name="Tableau4" table:style-name="Tableau4">
        <table:table-column table:style-name="Tableau4.A"/>
        <table:table-column table:style-name="Tableau4.B"/>
        <table:table-row>
          <table:table-cell table:style-name="Tableau4.A1" office:value-type="string">
            <text:p text:style-name="P3">Lundi 05/02</text:p>
          </table:table-cell>
          <table:table-cell table:style-name="Tableau4.B1" office:value-type="string">
            <text:p text:style-name="P2"><text:span text:style-name="T8">Intervention chez un client pour résoudre des problèmes liés à la connectivité sans fil, après intervention sa carte réseau était désactiver est un reconfiguration à été nécésaire,</text:span> </text:p>
          </table:table-cell>
        </table:table-row>
        <table:table-row>
          <table:table-cell table:style-name="Tableau4.A2" office:value-type="string">
            <text:p text:style-name="P3">Mardi 06/02</text:p>
          </table:table-cell>
          <table:table-cell table:style-name="Tableau4.B2" office:value-type="string">
            <text:p text:style-name="P2"><text:span text:style-name="T8">Aucune commande ou intervention chez un client n'était prévue. Je me suis donc tourné vers le site internet de cogestra.ch. Lors de mes anciens stages, j'avais déjà effectué des interventions sur ce site pour enregistrer des produits et autres. Ce jour-là, j'ai donc enregistré quelques nouveaux produits qui n'étaient pas disponibles sur le site, mais j'ai également exploré la configuration en backend du site sur cogestra.ch/admin.</text:span> </text:p>
          </table:table-cell>
        </table:table-row>
        <table:table-row>
          <table:table-cell table:style-name="Tableau4.A2" office:value-type="string">
            <text:p text:style-name="P3">Mercredi 07/02</text:p>
          </table:table-cell>
          <table:table-cell table:style-name="Tableau4.B2" office:value-type="string">
            <text:p text:style-name="P2"><text:span text:style-name="T8">Un client est venue à la boutique car son ordinateur ne fonnctionnait plus correctement, la batterie était en panne, après vérification est chargement de la batterie aucun défault n'était apparent </text:span> </text:p>
          </table:table-cell>
        </table:table-row>
        <table:table-row>
          <table:table-cell table:style-name="Tableau4.A2" office:value-type="string">
            <text:p text:style-name="P3">Jeudi 08/02</text:p>
          </table:table-cell>
          <table:table-cell table:style-name="Tableau4.B2" office:value-type="string">
            <text:p text:style-name="P2"><text:span text:style-name="T8">Une mission de maintenance préventive a été planifiée. J'ai effectué des vérifications sur plusieurs postes de travail, en m'assurant que les antivirus et les logiciels de sécurité étaient à jour. J'ai également optimisé les paramètres système pour améliorer les performances globales des ordinateurs.</text:span> </text:p>
          </table:table-cell>
        </table:table-row>
        <table:table-row>
          <table:table-cell table:style-name="Tableau4.A2" office:value-type="string">
            <text:p text:style-name="P3">Vendredi 09/02</text:p>
          </table:table-cell>
          <table:table-cell table:style-name="Tableau4.B2" office:value-type="string">
            <text:p text:style-name="P2"><text:span text:style-name="T8">Intervention chez un client pour résoudre un problème de lenteur sur son ordinateur. Après une analyse approfondie, j'ai identifié des fichiers temporaires et des programmes inutiles qui ralentissaient le système. J'ai procédé au nettoyage du disque dur, à la désinstallation des applications non essentielles et à l'optimisation des démarrages automatiques. Suite à ces actions, l'ordinateur a retrouvé ses performances normales.</text:span> </text:p>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leway Flex" svg:font-family="'Raleway Flex', Raleway-Fallback,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5T15:13:00.613000000</meta:creation-date>
    <dc:date>2024-03-15T15:25:12.254000000</dc:date>
    <meta:editing-duration>PT12M13S</meta:editing-duration>
    <meta:editing-cycles>1</meta:editing-cycles>
    <meta:document-statistic meta:table-count="4" meta:image-count="0" meta:object-count="0" meta:page-count="3" meta:paragraph-count="46" meta:word-count="790" meta:character-count="5023" meta:non-whitespace-character-count="4256"/>
    <meta:generator>LibreOffice/7.5.4.2$Windows_X86_64 LibreOffice_project/36ccfdc35048b057fd9854c757a8b67ec53977b6</meta:generator>
  </office:meta>
</office:document-meta>
</file>